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Arial" fo:font-size="12pt" officeooo:paragraph-rsid="0011891d" style:font-size-asian="12pt" style:font-name-complex="Arial"/>
    </style:style>
    <style:style style:name="P3" style:family="paragraph" style:parent-style-name="Standard">
      <style:text-properties style:font-name="Arial" fo:font-size="12pt" officeooo:rsid="00148ad1" style:font-size-asian="12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1423fe" officeooo:paragraph-rsid="00117fed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48ad1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48ad1" officeooo:paragraph-rsid="00148ad1"/>
    </style:style>
    <style:style style:name="P9" style:family="paragraph" style:parent-style-name="Standard">
      <style:text-properties officeooo:paragraph-rsid="0011891d"/>
    </style:style>
    <style:style style:name="P10" style:family="paragraph" style:parent-style-name="Standard">
      <style:paragraph-properties fo:text-align="justify" style:justify-single-word="false"/>
      <style:text-properties officeooo:paragraph-rsid="00148ad1"/>
    </style:style>
    <style:style style:name="P11" style:family="paragraph" style:parent-style-name="Standard">
      <style:text-properties officeooo:rsid="00148ad1" officeooo:paragraph-rsid="00148ad1"/>
    </style:style>
    <style:style style:name="P12" style:family="paragraph" style:parent-style-name="Standard">
      <style:text-properties fo:color="#0000ff" style:font-name="Arial" fo:font-size="12pt" style:text-underline-style="solid" style:text-underline-width="auto" style:text-underline-color="font-color" fo:font-weight="bold" officeooo:paragraph-rsid="00148ad1" style:font-size-asian="12pt" style:font-weight-asian="bold" style:font-name-complex="Arial"/>
    </style:style>
    <style:style style:name="P13" style:family="paragraph" style:parent-style-name="Corpo_20_del_20_testo_20_2">
      <style:paragraph-properties fo:line-height="150%"/>
      <style:text-properties style:font-name="Arial" officeooo:paragraph-rsid="001c5b2b" style:font-name-complex="Arial"/>
    </style:style>
    <style:style style:name="P14" style:family="paragraph" style:parent-style-name="Corpo_20_del_20_testo_20_2">
      <style:paragraph-properties fo:line-height="150%"/>
      <style:text-properties style:font-name="Arial" officeooo:rsid="00148ad1" officeooo:paragraph-rsid="001c5b2b" style:font-name-complex="Arial"/>
    </style:style>
    <style:style style:name="P15" style:family="paragraph" style:parent-style-name="Corpo_20_del_20_testo_20_2">
      <style:paragraph-properties fo:line-height="150%"/>
      <style:text-properties style:font-name="Arial" fo:font-size="12pt" officeooo:paragraph-rsid="00112566" style:font-size-asian="12pt" style:font-name-complex="Arial"/>
    </style:style>
    <style:style style:name="P16" style:family="paragraph" style:parent-style-name="Text_20_body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7" style:family="paragraph" style:parent-style-name="Heading_20_2">
      <style:paragraph-properties fo:text-align="start" style:justify-single-word="false"/>
      <style:text-properties officeooo:paragraph-rsid="0019b96c"/>
    </style:style>
    <style:style style:name="P18" style:family="paragraph" style:parent-style-name="Heading_20_2">
      <style:paragraph-properties fo:text-align="start" style:justify-single-word="false"/>
      <style:text-properties style:font-name="Arial" fo:font-size="12pt" fo:font-weight="bold" officeooo:rsid="00148ad1" officeooo:paragraph-rsid="0019b96c" style:font-size-asian="12pt" style:font-weight-asian="bold" style:font-name-complex="Arial" style:font-size-complex="12pt" style:font-weight-complex="normal"/>
    </style:style>
    <style:style style:name="P19" style:family="paragraph" style:parent-style-name="Heading" style:master-page-name="Standard">
      <style:paragraph-properties fo:text-align="start" style:justify-single-word="false" style:page-number="auto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Arial" fo:font-size="12pt" officeooo:rsid="00117fed" officeooo:paragraph-rsid="00117fed" style:font-size-asian="12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rsid="00148ad1" officeooo:paragraph-rsid="00148ad1" style:font-name-asian="Arial" style:font-size-asian="12pt" style:font-name-complex="Arial" style:font-size-complex="12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Arial" fo:font-size="10pt" officeooo:paragraph-rsid="00117fed" style:font-size-asian="10pt" style:font-size-complex="10pt"/>
    </style:style>
    <style:style style:name="P23" style:family="paragraph" style:parent-style-name="Standard" style:list-style-name="WW8Num2">
      <style:text-properties style:font-name="Arial" fo:font-size="10pt" officeooo:paragraph-rsid="00117fed" style:font-size-asian="10pt" style:font-size-complex="10pt"/>
    </style:style>
    <style:style style:name="P24" style:family="paragraph" style:parent-style-name="Heading_20_1">
      <style:text-properties fo:font-size="14pt" fo:font-style="italic" fo:font-weight="bold" style:font-size-asian="14pt" style:font-style-asian="italic" style:font-weight-asian="bold"/>
    </style:style>
    <style:style style:name="P25" style:family="paragraph" style:parent-style-name="Text_20_body" style:list-style-name="WW8Num2">
      <style:text-properties officeooo:rsid="00112566" officeooo:paragraph-rsid="00112566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officeooo:rsid="001423fe" style:font-size-asian="12pt" style:font-name-complex="Arial" style:font-size-complex="12pt"/>
    </style:style>
    <style:style style:name="T3" style:family="text">
      <style:text-properties fo:font-size="12pt" officeooo:rsid="0014ceb3" style:font-size-asian="12pt" style:font-name-complex="Arial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7fed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17fed" style:font-weight-asian="bold" style:font-name-complex="Arial" style:font-weight-complex="bold"/>
    </style:style>
    <style:style style:name="T8" style:family="text">
      <style:text-properties fo:font-weight="bold" officeooo:rsid="001423fe" style:font-weight-asian="bold" style:font-name-complex="Arial" style:font-weight-complex="bold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2pt" officeooo:rsid="00148ad1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officeooo:rsid="00148ad1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fo:font-weight="bold" officeooo:rsid="00148ad1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officeooo:rsid="00148ad1" style:font-size-asian="12pt" style:font-weight-asian="bold" style:font-name-complex="Arial" style:font-size-complex="12pt" style:font-weight-complex="normal"/>
    </style:style>
    <style:style style:name="T18" style:family="text">
      <style:text-properties style:font-name="Arial" fo:font-size="12pt" fo:font-weight="bold" officeooo:rsid="001ef5d2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officeooo:rsid="00148ad1" style:font-size-asian="12pt" style:font-weight-asian="bold" style:font-name-complex="Arial" style:font-weight-complex="bold"/>
    </style:style>
    <style:style style:name="T20" style:family="text">
      <style:text-properties style:font-name="Arial" fo:font-size="12pt" fo:font-weight="bold" officeooo:rsid="000f53f9" style:font-size-asian="12pt" style:font-weight-asian="bold" style:font-size-complex="12pt"/>
    </style:style>
    <style:style style:name="T21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22" style:family="text">
      <style:text-properties officeooo:rsid="00112566"/>
    </style:style>
    <style:style style:name="T23" style:family="text">
      <style:text-properties officeooo:rsid="001423fe"/>
    </style:style>
    <style:style style:name="T24" style:family="text">
      <style:text-properties officeooo:rsid="00148ad1"/>
    </style:style>
    <style:style style:name="T25" style:family="text">
      <style:text-properties officeooo:rsid="0019b96c"/>
    </style:style>
    <style:style style:name="T26" style:family="text">
      <style:text-properties officeooo:rsid="001b1294"/>
    </style:style>
    <style:style style:name="T27" style:family="text">
      <style:text-properties officeooo:rsid="001be573"/>
    </style:style>
    <style:style style:name="T28" style:family="text">
      <style:text-properties officeooo:rsid="001dd725"/>
    </style:style>
    <style:style style:name="T29" style:family="text">
      <style:text-properties style:font-name-complex="Arial"/>
    </style:style>
    <style:style style:name="T30" style:family="text">
      <style:text-properties officeooo:rsid="001dd725" style:font-name-complex="Arial"/>
    </style:style>
    <style:style style:name="T31" style:family="text">
      <style:text-properties officeooo:rsid="00137000" style:font-name-complex="Arial"/>
    </style:style>
    <style:style style:name="T32" style:family="text">
      <style:text-properties officeooo:rsid="001423fe" style:font-name-complex="Arial"/>
    </style:style>
    <style:style style:name="T33" style:family="text">
      <style:text-properties officeooo:rsid="0021aa43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97cm" draw:visible-area-height="2.1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ggetto1" text:anchor-type="as-char" svg:width="1.286cm" svg:height="1.8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Heading">Comune di Padova</text:p>
      <text:h text:style-name="P24" text:outline-level="1">Settore Servizi Scolastici</text:h>
      <text:p text:style-name="P12"/>
      <text:h text:style-name="P17" text:outline-level="2"><text:span text:style-name="T15">RICHIESTA RIDUZIONE RETTA ASILO NIDO PER </text:span><text:span text:style-name="T16">MALATTIA </text:span></text:h>
      <text:h text:style-name="P18" text:outline-level="2"/>
      <text:h text:style-name="P17" text:outline-level="2"><text:span text:style-name="T17"><text:s text:c="4"/></text:span><text:span text:style-name="T21">Il sottoscritto …………………………………………………………………………….</text:span></text:h>
      <text:p text:style-name="P6"/>
      <text:p text:style-name="P1">telefono……………………………….mail………………………………………………<text:span text:style-name="T25">..</text:span> </text:p>
      <text:p text:style-name="P1"/>
      <text:p text:style-name="P1">genitore di …………………………………………………nato/a <text:span text:style-name="T27">il </text:span>…………………….</text:p>
      <text:p text:style-name="P1"/>
      <text:p text:style-name="P2">frequentante l’Asilo Nido ……………………………………...a.s……………………<text:span text:style-name="T26">...</text:span></text:p>
      <text:p text:style-name="P2"/>
      <text:p text:style-name="P9"><text:span text:style-name="T9"><text:tab/><text:tab/><text:tab/><text:tab/><text:tab/></text:span><text:span text:style-name="T13">CHIEDE</text:span></text:p>
      <text:p text:style-name="P1"/>
      <text:p text:style-name="P13">L<text:span text:style-name="T24">a </text:span>riduzione della retta <text:span text:style-name="T22">del</text:span> nido a<text:span text:style-name="T4"> </text:span>del proprio figlio/<text:span text:style-name="T25">a</text:span> <text:s/><text:span text:style-name="T24">per l’assenza dall’asilo nido </text:span></text:p>
      <text:p text:style-name="P14">dal…………………………..………………………al………………….………………………</text:p>
      <text:p text:style-name="P15"/>
      <text:p text:style-name="Standard"><text:span text:style-name="T9">Allega a tale scopo il </text:span><text:span text:style-name="T14">certificato medico</text:span><text:span text:style-name="T9"> </text:span><text:span text:style-name="T19">con la prognosi per l’intero periodo di assenza.</text:span></text:p>
      <text:p text:style-name="P3"/>
      <text:p text:style-name="P11"><text:span text:style-name="T10">L</text:span><text:span text:style-name="T9">e riduzioni previste sono le seguenti:</text:span></text:p>
      <text:list xml:id="list8034253721317199304" text:style-name="WW8Num2">
        <text:list-header>
          <text:p text:style-name="P20"/>
        </text:list-header>
        <text:list-item>
          <text:p text:style-name="P22"><text:span text:style-name="T5">La </text:span><text:span text:style-name="T4">riduzione del 75%</text:span> sulla retta del mese successivo a quello del rientro in caso di assenza per malattia <text:span text:style-name="T23">o altri motivi giustificati</text:span> dalle 3 alle 4 settimane consecutive.</text:p>
          <text:p text:style-name="P22"/>
        </text:list-item>
        <text:list-item>
          <text:p text:style-name="P23"><text:span text:style-name="T5">La </text:span><text:span text:style-name="T4">riduzione del 100%</text:span> <text:span text:style-name="T28">sulla retta del mese successivo a quello del rientro in caso di assenza per malattia o altri motivi giustificati</text:span> per <text:span text:style-name="T28">un periodo</text:span> superiore alle <text:span text:style-name="T23">4</text:span> settimane <text:span text:style-name="T23">e fino a 6 settimane consecutive. <text:s/></text:span></text:p>
          <text:p text:style-name="P23"/>
        </text:list-item>
        <text:list-item>
          <text:p text:style-name="P22"><text:span text:style-name="T7">La </text:span><text:span text:style-name="T6">riduzione del 100%</text:span><text:span text:style-name="T29"> sulla retta del mese successivo a quello del rientro </text:span><text:span text:style-name="T30">in caso di assenza </text:span><text:span text:style-name="T31">per malattia o altri motivi</text:span><text:span text:style-name="T30"> giustificat</text:span><text:span text:style-name="T31">i</text:span><text:span text:style-name="T29"> </text:span><text:span text:style-name="T32">e del </text:span><text:span text:style-name="T8">40% </text:span><text:span text:style-name="T32">su quella successiva per assenza superiore alle 6 settimane consecutive.</text:span></text:p>
        </text:list-item>
      </text:list>
      <text:p text:style-name="P4"/>
      <text:p text:style-name="P8"><text:span text:style-name="T2"><text:s/></text:span><text:span text:style-name="T3">Attenzione: </text:span><text:span text:style-name="T2">I</text:span><text:span text:style-name="T1">l rientro del bambino, anche per un solo giorno, all’asilo nido interrompe il ter</text:span><text:span text:style-name="T3">mine utile per <text:s/>ottenere la riduzione della retta.</text:span></text:p>
      <text:list xml:id="list84528832090493" text:continue-numbering="true" text:style-name="WW8Num2">
        <text:list-header>
          <text:p text:style-name="P25"/>
        </text:list-header>
      </text:list>
      <text:p text:style-name="P16"/>
      <text:p text:style-name="P5"/>
      <text:p text:style-name="P1">Padova______________<text:tab/><text:tab/><text:tab/>Firma del genitore______________________</text:p>
      <text:p text:style-name="Standard"/>
      <text:p text:style-name="Standard"/>
      <text:p text:style-name="P7"><text:s/></text:p>
      <text:p text:style-name="P21">Da trasmettere <text:span text:style-name="T33">Bilancio, Controllo di Gestione, Rette Asili Nido</text:span></text:p>
      <text:p text:style-name="P10"><text:span text:style-name="T12">via </text:span><text:span text:style-name="T11">mail: </text:span><text:span text:style-name="Internet_20_link"><text:span text:style-name="T18">rette</text:span></text:span><text:a xlink:type="simple" xlink:href="mailto:ufficionidi@comune.padova.it" text:style-name="Internet_20_link" text:visited-style-name="Visited_20_Internet_20_Link"><text:span text:style-name="Internet_20_link"><text:span text:style-name="T20">nidi@comune.padova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lchioriM</meta:initial-creator>
    <meta:creation-date>2014-09-11T16:28:00</meta:creation-date>
    <dc:date>2023-01-09T08:45:28.091000000</dc:date>
    <meta:editing-cycles>41</meta:editing-cycles>
    <meta:editing-duration>PT2H18M55S</meta:editing-duration>
    <meta:generator>LibreOffice/5.2.5.1$Windows_x86 LibreOffice_project/0312e1a284a7d50ca85a365c316c7abbf20a4d22</meta:generator>
    <meta:document-statistic meta:table-count="0" meta:image-count="0" meta:object-count="1" meta:page-count="1" meta:paragraph-count="25" meta:word-count="209" meta:character-count="1482" meta:non-whitespace-character-count="1279"/>
  </office:meta>
</office:document-meta>
</file>